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'Aquil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772716364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31147966483597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4007541062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630041046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7" meta:non-whitespace-character-count="2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