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'Aquil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3976566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712120107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459313005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23318060985589" text:continue-list="list2712120107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99682219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2331916905426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63797098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