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1984140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19841401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19841401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19841401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19841401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19841401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19841401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19841401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19841401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19841401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19841401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19841401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19841401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19841401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19841401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19841401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19841401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19841401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19841401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19841401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51159283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19841401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19841401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