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436112092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43611209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436112092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436112092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43611209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436112092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436112092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43611209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436112092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436112092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436112092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436112092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436112092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436112092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436112092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436112092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436112092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