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5097693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14806277098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01469978470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7103984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9270693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1470403798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148829693658" text:continue-list="list227103984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14762651475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632333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9936459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138675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