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7990236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34027045793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340226040049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340185351986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340117779874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340118777026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8855801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340167154832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3400719126740" text:continue-list="list14340118777026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84682779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27633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340206904247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340209874418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6075996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7996075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2626851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3401250607369" text:continue-list="list147996075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